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acatu:show24percumon"/><text:bookmark-start text:name="__RefHeading___show_taqui_2024_1"/><text:bookmark-start text:name="show_taqui_2024"/>SHOW TAQUI 2024<text:bookmark-end text:name="__RefHeading___show_taqui_2024_1"/><text:bookmark-end text:name="show_taqui_2024"/></text:h>
      <text:h text:style-name="Heading_20_2" text:outline-level="2"><text:bookmark-start text:name="__RefHeading___estructura_2"/><text:bookmark-start text:name="estructura"/>Estructura<text:bookmark-end text:name="__RefHeading___estructura_2"/><text:bookmark-end text:name="estructur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TAMBOR MINER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CABULA  </text:p>
          </table:table-cell>
          <table:table-cell office:value-type="string" table:style-name="tableheader">
            <text:p text:style-name="Table_20_Heading">  COCO  </text:p>
          </table:table-cell>
          <table:table-cell office:value-type="string" table:style-name="tableheader">
            <text:p text:style-name="Table_20_Heading">  JONGO  </text:p>
          </table:table-cell>
          <table:table-cell office:value-type="string" table:style-name="tableheader">
            <text:p text:style-name="Table_20_Heading">  ALUJÁ  </text:p>
          </table:table-cell>
        </table:table-row>
        <table:table-row>
          <table:table-cell office:value-type="string" table:style-name="tableheader" table:number-columns-spanned="4">
            <text:p text:style-name="Table_20_Heading">  TU MARACA + MANGUE BOI + BOI + MARACATÚ AGUA FRIA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CHACHACHÁ  </text:p>
          </table:table-cell>
          <table:covered-table-cell/>
          <table:table-cell office:value-type="string" table:style-name="tableheader" table:number-columns-spanned="2">
            <text:p text:style-name="Table_20_Heading">  SAMBA PISADO  </text:p>
          </table:table-cell>
          <table:covered-table-cell/>
        </table:table-row>
        <table:table-row>
          <table:table-cell office:value-type="string" table:style-name="tableheader" table:number-columns-spanned="4">
            <text:p text:style-name="Table_20_Heading">  DARRUM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guion_3"/><text:bookmark-start text:name="guion"/>GUIÓN<text:bookmark-end text:name="__RefHeading___guion_3"/><text:bookmark-end text:name="guion"/></text:h>
      <table:table table:style-name="Table">
        <table:table-column/>
        <table:table-row>
          <table:table-cell office:value-type="string" table:style-name="tableheader">
            <text:p text:style-name="Table_20_Heading"> TAMBOR MINERO </text:p>
          </table:table-cell>
        </table:table-row>
        <table:table-row>
          <table:table-cell office:value-type="string" table:style-name="tablecell">
            <text:p text:style-name="tablealignleft"> Intro canción con alfaia - Se incorporan ganzás - Alfaias en Baba Oké </text:p>
          </table:table-cell>
        </table:table-row>
        <table:table-row>
          <table:table-cell office:value-type="string" table:style-name="tablecell">
            <text:p text:style-name="tablealignleft"> Base alfaia: POM TOCO POM (POM) </text:p>
          </table:table-cell>
        </table:table-row>
        <table:table-row>
          <table:table-cell office:value-type="string" table:style-name="tablecell">
            <text:p text:style-name="tablealignleft"> Formación en pasillo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CABULA </text:p>
          </table:table-cell>
        </table:table-row>
        <table:table-row>
          <table:table-cell office:value-type="string" table:style-name="tablecell">
            <text:p text:style-name="tablealignleft"> Enlace: Entra gongué con clave KINKIKÍN KONKON KINKIN KOKÓN 1 Compás </text:p>
          </table:table-cell>
        </table:table-row>
        <table:table-row>
          <table:table-cell office:value-type="string" table:style-name="tablecell">
            <text:p text:style-name="tablealignleft"> 9 compases (3 vueltas variación PATATITAS) </text:p>
          </table:table-cell>
        </table:table-row>
        <table:table-row>
          <table:table-cell office:value-type="string" table:style-name="tablecell">
            <text:p text:style-name="tablealignleft"> Bailando por el espacio hasta formación en hilera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CO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Enlace: <text:span text:style-name="Strong_20_Emphasis">TIN</text:span> 'TO<text:span text:style-name="Strong_20_Emphasis">TIN</text:span>TON (y) <text:span text:style-name="Strong_20_Emphasis">TI</text:span>TOTO<text:span text:style-name="Strong_20_Emphasis">TITI</text:span>TON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Palmas clave de coco 4 compases <text:span text:style-name="Strong_20_Emphasis">cambio baqueta alfaia</text:span>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Canción Pisa a Roseira con tres secuencias de coco: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Durante canción recuperamos formación bloque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Base alfaia CON tutú COSCORRÓN tutú tutú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base + variación 1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base + variación 1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ase + variación 2 + variación 1 larga + <text:span text:style-name="Strong_20_Emphasis">EH!</text:span> </text:p>
          </table:table-cell>
        </table:table-row>
        <table:table-row>
          <table:table-cell office:value-type="string" table:style-name="tablecell" table:number-columns-spanned="3">
            <text:p text:style-name="tablealignleft"> Cambio baqueta </text:p>
          </table:table-cell>
          <table:covered-table-cell/>
          <table:covered-table-cell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JONGO </text:p>
          </table:table-cell>
        </table:table-row>
        <table:table-row>
          <table:table-cell office:value-type="string" table:style-name="tablecell">
            <text:p text:style-name="tablealignleft"> Enlace: VEN VEN PILI TOMA' YÁ </text:p>
          </table:table-cell>
        </table:table-row>
        <table:table-row>
          <table:table-cell office:value-type="string" table:style-name="tablecell">
            <text:p text:style-name="tablealignleft"> 4x coreo pasito (3 lateral, 4 sitio)  DCH-IZQ-DCH-IZQ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LUJÁ </text:p>
          </table:table-cell>
        </table:table-row>
        <table:table-row>
          <table:table-cell office:value-type="string" table:style-name="tablecell">
            <text:p text:style-name="tablealignleft"> Enlace: 2 intros (8xPOM) + Bossa alujá </text:p>
          </table:table-cell>
        </table:table-row>
        <table:table-row>
          <table:table-cell office:value-type="string" table:style-name="tablecell">
            <text:p text:style-name="tablealignleft"> 8 compases </text:p>
          </table:table-cell>
        </table:table-row>
        <table:table-row>
          <table:table-cell office:value-type="string" table:style-name="tablecell">
            <text:p text:style-name="tablealignleft"> Break: OH, QUE TURRÓN QUE TURRÓN TUN TUN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TU MARACA </text:p>
          </table:table-cell>
        </table:table-row>
        <table:table-row>
          <table:table-cell office:value-type="string" table:style-name="tablecell">
            <text:p text:style-name="tablealignleft"> Tu Maraca + Mangue Boi + Boi + Maracatú Aguafría + Convención + Break 4 final directo a…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CHACHACHÁ </text:p>
          </table:table-cell>
        </table:table-row>
        <table:table-row>
          <table:table-cell office:value-type="string" table:style-name="tablecell">
            <text:p text:style-name="tablealignleft"> Directo. Base alfaia Pablo PIM POM POM (Y) PIM POM </text:p>
          </table:table-cell>
        </table:table-row>
        <table:table-row>
          <table:table-cell office:value-type="string" table:style-name="tablecell">
            <text:p text:style-name="tablealignleft"> 4 compases </text:p>
          </table:table-cell>
        </table:table-row>
        <table:table-row>
          <table:table-cell office:value-type="string" table:style-name="tablecell">
            <text:p text:style-name="tablealignleft"> Break: CHA CHA chocolate aGUACATE CHÁ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SAMBA PISADO </text:p>
          </table:table-cell>
        </table:table-row>
        <table:table-row>
          <table:table-cell office:value-type="string" table:style-name="tablecell">
            <text:p text:style-name="tablealignleft"> Enlace: Paradita coreo samba 2x(2 caja marcado + 1 caja ritmo) + EY!</text:p>
          </table:table-cell>
        </table:table-row>
        <table:table-row>
          <table:table-cell office:value-type="string" table:style-name="tablecell">
            <text:p text:style-name="tablealignleft"> Alfaias: TUKURÚN TUKURÚN TUN TUN TUN </text:p>
          </table:table-cell>
        </table:table-row>
        <table:table-row>
          <table:table-cell office:value-type="string" table:style-name="tablecell">
            <text:p text:style-name="tablealignleft"> Final con arreglo abés: CHAN CHAN CHAN CHAN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ARRUM </text:p>
          </table:table-cell>
        </table:table-row>
      </table:table>
      <text:p text:style-name="Text_20_body"><text:a xlink:type="simple" xlink:href="https://wiki.alq.ovh/lib/exe/fetch.php?media=maracatu:percumon24:xulla.pdf" text:style-name="Internet_20_link" text:visited-style-name="Visited_20_Internet_20_Link">CHULETA PDF</text:a></text:p>
      <text:p text:style-name="Text_20_body"><text:a xlink:type="simple" xlink:href="https://drive.google.com/file/d/1-5UmvY6Y_QQE1RRa5mWCxRdPl-B88Or-/view" text:style-name="Internet_20_link" text:visited-style-name="Visited_20_Internet_20_Link">VIDEO 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2::26:54</meta:creation-date>
    <dc:creator>Generated</dc:creator>
    <dc:date>2026-06-06T02::26:54</dc:date>
    <dc:language>en-US</dc:language>
    <meta:editing-cycles>1</meta:editing-cycles>
    <meta:editing-duration>PT0S</meta:editing-duration>
    <dc:title>maracatu:show24percumon</dc:title>
  </office:meta>
</office:document-meta>
</file>