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cas2021"/><text:bookmark-start text:name="__RefHeading___vacaciones_2021_1"/><text:bookmark-start text:name="vacaciones_2021"/>VACACIONES 2021<text:bookmark-end text:name="__RefHeading___vacaciones_2021_1"/><text:bookmark-end text:name="vacaciones_2021"/></text:h>
      <text:h text:style-name="Heading_20_2" text:outline-level="2"><text:bookmark-start text:name="__RefHeading___campings_2"/><text:bookmark-start text:name="campings"/>Campings<text:bookmark-end text:name="__RefHeading___campings_2"/><text:bookmark-end text:name="campings"/></text:h>
      <text:list text:style-name="List_20_1" text:continue-numbering="false">
        <text:list-item>
          <text:p text:style-name="List_20_1_Content_First"> <text:span text:style-name="Strong_20_Emphasis"><text:a xlink:type="simple" xlink:href="https://zingiracamping.com/es/" text:style-name="Internet_20_link" text:visited-style-name="Visited_20_Internet_20_Link">Zingira</text:a></text:span> - <text:a xlink:type="simple" xlink:href="tel:+34682261287" text:style-name="Internet_20_link" text:visited-style-name="Visited_20_Internet_20_Link">+34682261287</text:a> <text:a xlink:type="simple" xlink:href="https://maps.google.com/maps?q=Olaskoegia%2038%2C%2020810%20Orio%2C%20Gipuzkoa%2C%20Espa%C3%B1a&amp;hl=es&amp;authuser=0" text:style-name="Internet_20_link" text:visited-style-name="Visited_20_Internet_20_Link"> Olaskoegia 38, 20810 Orio</text:a></text:p>
        </text:list-item>
        <text:list-item>
          <text:p text:style-name="List_20_1_Content"> <text:span text:style-name="Strong_20_Emphasis"><text:a xlink:type="simple" xlink:href="http://www.grancampingzarautz.com/es/" text:style-name="Internet_20_link" text:visited-style-name="Visited_20_Internet_20_Link">Zarautz</text:a></text:span> - <text:a xlink:type="simple" xlink:href="tel:+34943831238" text:style-name="Internet_20_link" text:visited-style-name="Visited_20_Internet_20_Link">+34943831238</text:a> <text:a xlink:type="simple" xlink:href="https://maps.google.com/maps?q=Calle%20Monte%20Talai%20Mendi%2C%20s%2Fn%2C%2020800%20Zarautz%2C%20Gipuzkoa%2C%20Espa%C3%B1a&amp;hl=es&amp;authuser=0" text:style-name="Internet_20_link" text:visited-style-name="Visited_20_Internet_20_Link">Calle Monte Talai Mendi, s/n, 20800 Zarautz</text:a></text:p>
        </text:list-item>
        <text:list-item>
          <text:p text:style-name="List_20_1_Content"> <text:span text:style-name="Strong_20_Emphasis"><text:a xlink:type="simple" xlink:href="https://www.campingitxaspe.com/" text:style-name="Internet_20_link" text:visited-style-name="Visited_20_Internet_20_Link">Itxaspe</text:a></text:span> - <text:a xlink:type="simple" xlink:href="tel:+34943199377" text:style-name="Internet_20_link" text:visited-style-name="Visited_20_Internet_20_Link">+34943199377</text:a> <text:a xlink:type="simple" xlink:href="https://maps.google.com/maps?q=Barrio%20Itxaspe%2C%20s%2Fn%2C%2020829%20Deba-Itziar%2C%20Gipuzkoa%2C%20Espa%C3%B1a&amp;hl=es&amp;authuser=0" text:style-name="Internet_20_link" text:visited-style-name="Visited_20_Internet_20_Link">Barrio Itxaspe, s/n, 20829 Deba-Itziar</text:a></text:p>
        </text:list-item>
        <text:list-item>
          <text:p text:style-name="List_20_1_Content"> <text:span text:style-name="Strong_20_Emphasis"><text:a xlink:type="simple" xlink:href="https://www.camping-santaelena.com/home-espaol" text:style-name="Internet_20_link" text:visited-style-name="Visited_20_Internet_20_Link">Santa Elena</text:a></text:span> - <text:a xlink:type="simple" xlink:href="tel:+34943603982" text:style-name="Internet_20_link" text:visited-style-name="Visited_20_Internet_20_Link">+34943603982</text:a> <text:a xlink:type="simple" xlink:href="https://maps.google.com/maps?q=Carretera%20Deba%2C%20Km.%205%2C%2020830%20Motrico%2C%20Gipuzkoa%2C%20Espa%C3%B1a&amp;hl=es&amp;authuser=0" text:style-name="Internet_20_link" text:visited-style-name="Visited_20_Internet_20_Link">Carretera Deba, Km. 5, 20830 Motrico</text:a></text:p>
        </text:list-item>
        <text:list-item>
          <text:p text:style-name="List_20_1_Content"> <text:span text:style-name="Strong_20_Emphasis"><text:a xlink:type="simple" xlink:href="https://www.campingseuskadi.com/endai/" text:style-name="Internet_20_link" text:visited-style-name="Visited_20_Internet_20_Link">Endai</text:a></text:span> - <text:a xlink:type="simple" xlink:href="tel:946842469" text:style-name="Internet_20_link" text:visited-style-name="Visited_20_Internet_20_Link">946842469</text:a> <text:a xlink:type="simple" xlink:href="https://maps.google.com/maps?q=carretera%20de%20la%20costa%20Lekeitio%20Ondarroa%20km%2057%2C800%2C%2048289%2C%20Vizcaya%2C%20Espa%C3%B1a&amp;hl=es&amp;authuser=0" text:style-name="Internet_20_link" text:visited-style-name="Visited_20_Internet_20_Link">Carretera de la costa Lekeitio Ondarroa km 57,800, 48289</text:a></text:p>
        </text:list-item>
        <text:list-item>
          <text:p text:style-name="List_20_1_Content_Last"> <text:span text:style-name="Strong_20_Emphasis">[<text:a xlink:type="simple" xlink:href="http://www.campingoliden.com/index.php/es/" text:style-name="Internet_20_link" text:visited-style-name="Visited_20_Internet_20_Link">http://www.campingoliden.com/index.php/es/</text:a>|Oliden]]</text:span> - <text:a xlink:type="simple" xlink:href="tel:943490728" text:style-name="Internet_20_link" text:visited-style-name="Visited_20_Internet_20_Link">943490728</text:a> <text:a xlink:type="simple" xlink:href="https://maps.google.com/maps?q=Carretera%20de%20Renter%C3%ADa%20a%20Ir%C3%BAn%2C%20km%205.5%2C%2020180%20Oiartzun%2C%20Guip%C3%BAzcoa%2C%20Gipuzkoa%2C%20Espa%C3%B1a&amp;hl=es&amp;authuser=0" text:style-name="Internet_20_link" text:visited-style-name="Visited_20_Internet_20_Link">Carretera de Rentería a Irún, km 5.5, 20180 Oiartzu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3::40:48</meta:creation-date>
    <dc:creator>Generated</dc:creator>
    <dc:date>2026-06-06T03::40:48</dc:date>
    <dc:language>en-US</dc:language>
    <meta:editing-cycles>1</meta:editing-cycles>
    <meta:editing-duration>PT0S</meta:editing-duration>
    <dc:title>vacas2021</dc:title>
  </office:meta>
</office:document-meta>
</file>